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fo:font-size="12pt" style:font-size-asian="12pt" style:font-size-complex="12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size="12pt" style:font-size-asian="12pt" style:font-size-complex="12pt"/>
    </style:style>
    <style:style style:name="P4" style:parent-style-name="Standaard" style:family="paragraph">
      <style:text-properties fo:font-size="12pt" style:font-size-asian="12pt" style:font-size-complex="12pt"/>
    </style:style>
    <style:style style:name="P5" style:parent-style-name="Standaard" style:family="paragraph">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T8" style:parent-style-name="Standaardalinea-lettertype" style:family="text">
      <style:text-properties fo:font-size="12pt" style:font-size-asian="12pt" style:font-size-complex="12pt"/>
    </style:style>
    <style:style style:name="P9" style:parent-style-name="Lijstalinea" style:list-style-name="LFO1" style:family="paragraph">
      <style:text-properties fo:font-size="12pt" style:font-size-asian="12pt" style:font-size-complex="12pt"/>
    </style:style>
    <style:style style:name="P10" style:parent-style-name="Lijstalinea" style:list-style-name="LFO1" style:family="paragraph">
      <style:text-properties fo:font-size="12pt" style:font-size-asian="12pt" style:font-size-complex="12pt"/>
    </style:style>
    <style:style style:name="P11" style:parent-style-name="Lijstalinea" style:list-style-name="LFO1" style:family="paragraph">
      <style:text-properties fo:font-size="12pt" style:font-size-asian="12pt" style:font-size-complex="12pt"/>
    </style:style>
    <style:style style:name="P12" style:parent-style-name="Lijstalinea" style:list-style-name="LFO1" style:family="paragraph">
      <style:text-properties fo:font-size="12pt" style:font-size-asian="12pt" style:font-size-complex="12pt"/>
    </style:style>
    <style:style style:name="P13" style:parent-style-name="Lijstalinea" style:list-style-name="LFO1" style:family="paragraph"/>
    <style:style style:name="T14" style:parent-style-name="Standaardalinea-lettertype" style:family="text">
      <style:text-properties fo:font-size="12pt" style:font-size-asian="12pt" style:font-size-complex="12pt"/>
    </style:style>
  </office:automatic-styles>
  <office:body>
    <office:text text:use-soft-page-breaks="true">
      <text:p text:style-name="P1">Lesopdracht les 3</text:p>
      <text:p text:style-name="P2">De onderwerpen die deze les centraal staan zijn de aandoeningen:</text:p>
      <text:p text:style-name="P3">Diverticulitis, ziekte van Crohn en Colitis Ulcerosa</text:p>
      <text:p text:style-name="P4">In groepjes van 4 ga je een PPT of Prezie presentatie maken over de bovengenoemde drie onderwerpen. Maak gebruik van afbeeldingen, passend bij het onderwerp, een kort filmpje en zorg ervoor dat je presentatie er overzichtelijk uitziet.</text:p>
      <text:p text:style-name="P5">De informatie moet je halen van de website van de maag, lever en darmstichting. Ook in je reader vanaf paragraaf 25-5-4 vind je informatie. Echter, de informatie moet wel in eigen woorden in je presentatie worden gezet!</text:p>
      <text:p text:style-name="Standaard"><text:span text:style-name="T6">De volgende punten moeten<text:s/></text:span><text:span text:style-name="T7">per aandoening</text:span><text:span text:style-name="T8"><text:s/>naar voren komen:</text:span></text:p>
      <text:list text:style-name="LFO1" text:continue-numbering="true">
        <text:list-item>
          <text:p text:style-name="P9">Wat houdt de aandoening heel precies in?</text:p>
        </text:list-item>
        <text:list-item>
          <text:p text:style-name="P10">Waar precies bevindt de aandoening zich in het spijsverteringskanaal?</text:p>
        </text:list-item>
        <text:list-item>
          <text:p text:style-name="P11">Wat zijn mogelijke oorzaken voor het ontstaan van de aandoening?</text:p>
        </text:list-item>
        <text:list-item>
          <text:p text:style-name="P12">Welke klachten kunnen optreden?</text:p>
        </text:list-item>
        <text:list-item>
          <text:p text:style-name="P13"><text:span text:style-name="T14">Wat kunnen complicaties zijn van deze aandoen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Kreuning</meta:initial-creator>
    <dc:creator>Sandra Kreuning</dc:creator>
    <meta:creation-date>2018-12-04T14:03:00Z</meta:creation-date>
    <dc:date>2018-12-04T14:12:00Z</dc:date>
    <meta:template xlink:href="Normal" xlink:type="simple"/>
    <meta:editing-cycles>1</meta:editing-cycles>
    <meta:editing-duration>PT540S</meta:editing-duration>
    <meta:document-statistic meta:page-count="1" meta:paragraph-count="1" meta:word-count="139" meta:character-count="907" meta:row-count="6" meta:non-whitespace-character-count="769"/>
  </office:meta>
</office:document-meta>
</file>